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0b06ea" officeooo:paragraph-rsid="000b06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tb-rl" style:layout-grid-color="#ff8000" style:layout-grid-lines="34" style:layout-grid-base-height="0.404cm" style:layout-grid-ruby-height="0.282cm" style:layout-grid-mode="both" style:layout-grid-ruby-below="false" style:layout-grid-print="false" style:layout-grid-display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3:44:19.790000000</meta:creation-date>
    <dc:date>2019-06-04T19:30:30.258000000</dc:date>
    <meta:editing-duration>PT3M15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